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694in" fo:margin-bottom="0.0694in" fo:line-height="100%"/>
      <style:text-properties style:font-name-asian="Times New Roman" style:font-name-complex="Times New Roman" fo:font-weight="bold" style:font-weight-asian="bold" fo:font-size="14pt" style:font-size-asian="14pt" style:font-size-complex="14pt" style:language-asian="fr" style:country-asian="FR"/>
    </style:style>
    <style:style style:name="P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fr" style:country-asian="FR"/>
    </style:style>
    <style:style style:name="P3" style:parent-style-name="Standard" style:family="paragraph">
      <style:paragraph-properties fo:margin-bottom="0in" fo:line-height="100%"/>
      <style:text-properties style:font-name-asian="Times New Roman" style:font-name-complex="Times New Roman" style:language-asian="fr" style:country-asian="FR"/>
    </style:style>
    <style:style style:name="P4" style:parent-style-name="Standard" style:family="paragraph">
      <style:paragraph-properties fo:margin-bottom="0in" fo:line-height="100%"/>
      <style:text-properties style:font-name-asian="Times New Roman" style:font-name-complex="Times New Roman" style:language-asian="fr" style:country-asian="FR"/>
    </style:style>
    <style:style style:name="P5" style:parent-style-name="Standard" style:family="paragraph">
      <style:paragraph-properties fo:margin-bottom="0in" fo:line-height="100%"/>
      <style:text-properties style:font-name-asian="Times New Roman" style:font-name-complex="Times New Roman" style:language-asian="fr" style:country-asian="FR"/>
    </style:style>
    <style:style style:name="P6" style:parent-style-name="Standard" style:family="paragraph">
      <style:paragraph-properties fo:margin-bottom="0in" fo:line-height="100%"/>
    </style:style>
    <style:style style:name="T7" style:parent-style-name="Policepardéfaut" style:family="text">
      <style:text-properties style:font-name-asian="Times New Roman" style:font-name-complex="Times New Roman" fo:font-weight="bold" style:font-weight-asian="bold" style:language-asian="fr" style:country-asian="FR"/>
    </style:style>
    <style:style style:name="T8" style:parent-style-name="Policepardéfaut" style:family="text">
      <style:text-properties style:font-name-asian="Times New Roman" style:font-name-complex="Times New Roman" style:language-asian="fr" style:country-asian="FR"/>
    </style:style>
    <style:style style:name="P9" style:parent-style-name="Standard" style:family="paragraph">
      <style:paragraph-properties fo:margin-bottom="0in" fo:line-height="100%" fo:margin-left="-0.25in" fo:text-indent="0.25in">
        <style:tab-stops/>
      </style:paragraph-properties>
    </style:style>
    <style:style style:name="T10" style:parent-style-name="Policepardéfaut" style:family="text">
      <style:text-properties style:font-name-asian="Times New Roman" style:font-name-complex="Times New Roman" fo:font-weight="bold" style:font-weight-asian="bold" style:language-asian="fr" style:country-asian="FR"/>
    </style:style>
    <style:style style:name="T11" style:parent-style-name="Policepardéfaut" style:family="text">
      <style:text-properties style:font-name-asian="Times New Roman" style:font-name-complex="Times New Roman" fo:font-weight="bold" style:font-weight-asian="bold" style:language-asian="fr" style:country-asian="FR"/>
    </style:style>
    <style:style style:name="T12" style:parent-style-name="Policepardéfaut" style:family="text">
      <style:text-properties style:font-name-asian="Times New Roman" style:font-name-complex="Times New Roman" style:language-asian="fr" style:country-asian="FR"/>
    </style:style>
    <style:style style:name="P13" style:parent-style-name="Standard" style:family="paragraph">
      <style:paragraph-properties fo:margin-bottom="0in" fo:line-height="100%" fo:margin-left="-0.25in" fo:text-indent="0.25in">
        <style:tab-stops/>
      </style:paragraph-properties>
      <style:text-properties style:font-name-asian="Times New Roman" style:font-name-complex="Times New Roman" style:language-asian="fr" style:country-asian="FR"/>
    </style:style>
    <style:style style:name="P14" style:parent-style-name="Standard" style:family="paragraph">
      <style:paragraph-properties fo:margin-bottom="0in" fo:line-height="100%"/>
    </style:style>
    <style:style style:name="T15" style:parent-style-name="Policepardéfaut" style:family="text">
      <style:text-properties style:font-name-asian="Times New Roman" style:font-name-complex="Times New Roman" fo:font-weight="bold" style:font-weight-asian="bold" style:language-asian="fr" style:country-asian="FR"/>
    </style:style>
    <style:style style:name="T16" style:parent-style-name="Policepardéfaut" style:family="text">
      <style:text-properties style:font-name-asian="Times New Roman" style:font-name-complex="Times New Roman" fo:font-weight="bold" style:font-weight-asian="bold" style:font-weight-complex="bold" style:language-asian="fr" style:country-asian="FR"/>
    </style:style>
    <style:style style:name="P17" style:parent-style-name="Standard" style:family="paragraph">
      <style:paragraph-properties fo:margin-bottom="0in" fo:line-height="100%"/>
      <style:text-properties style:font-name-asian="Times New Roman" style:font-name-complex="Times New Roman" style:language-asian="fr" style:country-asian="FR"/>
    </style:style>
    <style:style style:name="P18" style:parent-style-name="Standard" style:family="paragraph">
      <style:paragraph-properties fo:margin-bottom="0in" fo:line-height="100%"/>
    </style:style>
    <style:style style:name="T19" style:parent-style-name="Policepardéfaut" style:family="text">
      <style:text-properties style:font-name-asian="Times New Roman" style:font-name-complex="Times New Roman" fo:font-weight="bold" style:font-weight-asian="bold" style:language-asian="fr" style:country-asian="FR"/>
    </style:style>
    <style:style style:name="T20" style:parent-style-name="Policepardéfaut" style:family="text">
      <style:text-properties style:font-name-asian="Times New Roman" style:font-name-complex="Times New Roman" style:language-asian="fr" style:country-asian="FR"/>
    </style:style>
    <style:style style:name="T21" style:parent-style-name="Policepardéfaut" style:family="text">
      <style:text-properties style:font-name-asian="Times New Roman" style:font-name-complex="Times New Roman" style:language-asian="fr" style:country-asian="FR"/>
    </style:style>
    <style:style style:name="T22" style:parent-style-name="Policepardéfaut" style:family="text">
      <style:text-properties style:font-name-asian="Times New Roman" style:font-name-complex="Times New Roman" style:language-asian="fr" style:country-asian="FR"/>
    </style:style>
    <style:style style:name="T23" style:parent-style-name="Policepardéfaut" style:family="text">
      <style:text-properties style:font-name-asian="Times New Roman" style:font-name-complex="Times New Roman" fo:font-weight="bold" style:font-weight-asian="bold" style:language-asian="fr" style:country-asian="FR"/>
    </style:style>
    <style:style style:name="T24" style:parent-style-name="Policepardéfaut" style:family="text">
      <style:text-properties style:font-name-asian="Times New Roman" style:font-name-complex="Times New Roman" style:language-asian="fr" style:country-asian="FR"/>
    </style:style>
    <style:style style:name="T25" style:parent-style-name="Policepardéfaut" style:family="text">
      <style:text-properties style:font-name-asian="Times New Roman" style:font-name-complex="Times New Roman" style:language-asian="fr" style:country-asian="FR"/>
    </style:style>
    <style:style style:name="T26" style:parent-style-name="Policepardéfaut" style:family="text">
      <style:text-properties style:font-name-asian="Times New Roman" style:font-name-complex="Times New Roman" style:language-asian="fr" style:country-asian="FR"/>
    </style:style>
    <style:style style:name="T27" style:parent-style-name="Policepardéfaut" style:family="text">
      <style:text-properties style:font-name-asian="Times New Roman" style:font-name-complex="Times New Roman" style:language-asian="fr" style:country-asian="FR"/>
    </style:style>
    <style:style style:name="T28" style:parent-style-name="Policepardéfaut" style:family="text">
      <style:text-properties style:font-name-asian="Times New Roman" style:font-name-complex="Times New Roman" style:language-asian="fr" style:country-asian="FR"/>
    </style:style>
    <style:style style:name="T29" style:parent-style-name="Policepardéfaut" style:family="text">
      <style:text-properties style:font-name-asian="Times New Roman" style:font-name-complex="Times New Roman" style:language-asian="fr" style:country-asian="FR"/>
    </style:style>
    <style:style style:name="P30" style:parent-style-name="Standard" style:family="paragraph">
      <style:paragraph-properties fo:margin-bottom="0in" fo:line-height="100%"/>
      <style:text-properties style:font-name-asian="Times New Roman" style:font-name-complex="Times New Roman" style:language-asian="fr" style:country-asian="FR"/>
    </style:style>
    <style:style style:name="P31" style:parent-style-name="Standard" style:family="paragraph">
      <style:paragraph-properties fo:margin-bottom="0in" fo:line-height="100%"/>
      <style:text-properties style:font-name-asian="Times New Roman" style:font-name-complex="Times New Roman" style:language-asian="fr" style:country-asian="FR"/>
    </style:style>
    <style:style style:name="P32" style:parent-style-name="Standard" style:family="paragraph">
      <style:paragraph-properties fo:margin-bottom="0in" fo:line-height="100%"/>
    </style:style>
    <style:style style:name="T33" style:parent-style-name="Policepardéfaut" style:family="text">
      <style:text-properties style:font-name-asian="Times New Roman" style:font-name-complex="Times New Roman" fo:font-weight="bold" style:font-weight-asian="bold" style:language-asian="fr" style:country-asian="FR"/>
    </style:style>
    <style:style style:name="P34" style:parent-style-name="Standard" style:family="paragraph">
      <style:paragraph-properties fo:margin-bottom="0in" fo:line-height="100%"/>
      <style:text-properties style:font-name-asian="Times New Roman" style:font-name-complex="Times New Roman" style:language-asian="fr" style:country-asian="FR"/>
    </style:style>
    <style:style style:name="T35" style:parent-style-name="Policepardéfaut" style:family="text">
      <style:text-properties style:font-name-asian="Times New Roman" style:font-name-complex="Times New Roman" style:language-asian="fr" style:country-asian="FR"/>
    </style:style>
    <style:style style:name="T36" style:parent-style-name="Policepardéfaut" style:family="text">
      <style:text-properties style:font-name-asian="Times New Roman" style:font-name-complex="Times New Roman" fo:font-weight="bold" style:font-weight-asian="bold" style:language-asian="fr" style:country-asian="FR"/>
    </style:style>
    <style:style style:name="T37" style:parent-style-name="Policepardéfaut" style:family="text">
      <style:text-properties style:font-name-asian="Times New Roman" style:font-name-complex="Times New Roman" style:language-asian="fr" style:country-asian="FR"/>
    </style:style>
    <style:style style:name="T38" style:parent-style-name="Policepardéfaut" style:family="text">
      <style:text-properties style:font-name-asian="Times New Roman" style:font-name-complex="Times New Roman" style:language-asian="fr" style:country-asian="FR"/>
    </style:style>
    <style:style style:name="T39" style:parent-style-name="Policepardéfaut" style:family="text">
      <style:text-properties style:font-name-asian="Times New Roman" style:font-name-complex="Times New Roman" style:language-asian="fr" style:country-asian="FR"/>
    </style:style>
    <style:style style:name="P40" style:parent-style-name="Standard" style:family="paragraph">
      <style:paragraph-properties fo:margin-bottom="0in" fo:line-height="100%"/>
    </style:style>
    <style:style style:name="T41" style:parent-style-name="Policepardéfaut" style:family="text">
      <style:text-properties style:font-name-asian="Times New Roman" style:font-name-complex="Times New Roman" fo:font-weight="bold" style:font-weight-asian="bold" style:language-asian="fr" style:country-asian="FR"/>
    </style:style>
    <style:style style:name="T42" style:parent-style-name="Policepardéfaut" style:family="text">
      <style:text-properties style:font-name-asian="Times New Roman" style:font-name-complex="Times New Roman" fo:font-weight="bold" style:font-weight-asian="bold" style:language-asian="fr" style:country-asian="FR"/>
    </style:style>
    <style:style style:name="T43" style:parent-style-name="Policepardéfaut" style:family="text">
      <style:text-properties style:font-name-asian="Times New Roman" style:font-name-complex="Times New Roman" style:language-asian="fr" style:country-asian="FR"/>
    </style:style>
    <style:style style:name="T44" style:parent-style-name="Policepardéfaut" style:family="text">
      <style:text-properties style:font-name-asian="Times New Roman" style:font-name-complex="Times New Roman" style:language-asian="fr" style:country-asian="FR"/>
    </style:style>
    <style:style style:name="T45" style:parent-style-name="Policepardéfaut" style:family="text">
      <style:text-properties style:font-name-asian="Times New Roman" style:font-name-complex="Times New Roman" style:language-asian="fr" style:country-asian="FR"/>
    </style:style>
    <style:style style:name="T46" style:parent-style-name="Policepardéfaut" style:family="text">
      <style:text-properties style:font-name-asian="Times New Roman" style:font-name-complex="Times New Roman" style:language-asian="fr" style:country-asian="FR"/>
    </style:style>
    <style:style style:name="P47" style:parent-style-name="Standard" style:family="paragraph">
      <style:paragraph-properties fo:margin-top="0.0694in" fo:margin-bottom="0.0694in" fo:line-height="100%"/>
    </style:style>
    <style:style style:name="T48" style:parent-style-name="Policepardéfaut" style:family="text">
      <style:text-properties style:font-name-asian="Times New Roman" style:font-name-complex="Times New Roman" fo:font-weight="bold" style:font-weight-asian="bold" style:language-asian="fr" style:country-asian="FR"/>
    </style:style>
    <style:style style:name="T49" style:parent-style-name="Policepardéfaut" style:family="text">
      <style:text-properties style:font-name-asian="Times New Roman" style:font-name-complex="Times New Roman" fo:font-weight="bold" style:font-weight-asian="bold" style:language-asian="fr" style:country-asian="FR"/>
    </style:style>
  </office:automatic-styles>
  <office:body>
    <office:text text:use-soft-page-breaks="true">
      <text:p text:style-name="P1">La Maison des Jeunes et de la Culture, centre socioculturel Raimon Trencavel de Béziers recrute un poste d’animateur <text:s/>/ <text:s/>d’animatrice</text:p>
      <text:p text:style-name="P2">CARACTERISTIQUES DU POSTE</text:p>
      <text:p text:style-name="P3">Emploi : animateur<text:s/>socioculturel (F/H)<text:line-break/>Contrat : Contrat à durée indéterminée, 21H hebdomadaires</text:p>
      <text:p text:style-name="P4">Indice : 255 de la convention de l’animation</text:p>
      <text:p text:style-name="P5">Valeur du point : 6,32 €<text:line-break/>Rémunération brute mensuelle : 966 €</text:p>
      <text:p text:style-name="P6"><text:span text:style-name="T7">LIEU :<text:s/></text:span><text:span text:style-name="T8">MJC CS <text:s/>Raimon Trencavel 34500 BEZIERS</text:span></text:p>
      <text:p text:style-name="P9"><text:span text:style-name="T10">DATE DE PRISE DE FONCTIO</text:span><text:span text:style-name="T11">N </text:span><text:span text:style-name="T12">: le 15 janvier 2020</text:span></text:p>
      <text:p text:style-name="P13"><text:s/></text:p>
      <text:p text:style-name="P14"><text:span text:style-name="T15">MISSIONS :<text:s/></text:span><text:span text:style-name="T16">en adéquation avec les axes de développement du projet socioculturel de la structure et en étroite liaison avec la direction</text:span></text:p>
      <text:p text:style-name="P17">Concevoir et mettre en oeuvre des actions éducatives en direction d’un public préados et ados<text:s/>(actions citoyennes et solidaires, opérations ville-vie-vacances, séjours, accueil jeunes, Accueil de Loisirs Sans Hébergement)<text:s/><text:line-break/>Représenter <text:s/>la MJC CS lors des réunions partenariales notamment sur la thématique jeunesse<text:line-break/>Travailler en étroite collaboration<text:s/>avec la direction du centre socioculturel sur les projets « jeunesse » sur le territoire.</text:p>
      <text:p text:style-name="P18"><text:span text:style-name="T19">PROFIL</text:span><text:span text:style-name="T20"><text:line-break/></text:span><text:span text:style-name="T21">Conditions requises :</text:span><text:span text:style-name="T22"><text:line-break/></text:span><text:span text:style-name="T23">Etre titulaire du BPJEPS</text:span><text:span text:style-name="T24"><text:s/>(ou équivalence)</text:span><text:span text:style-name="T25"><text:line-break/></text:span><text:span text:style-name="T26">Expérience souhaitée d’au moins 6 mois auprès du public jeunesse</text:span><text:span text:style-name="T27"><text:line-break/></text:span><text:span text:style-name="T28">Etre titulaire du permis de c</text:span><text:span text:style-name="T29">onduire</text:span></text:p>
      <text:p text:style-name="P30">Mobilité géographique et disponibilité horaire<text:line-break/>Maîtrise de la méthodologie de projet et des techniques de l’animation de groupe<text:line-break/>Maîtrise de la réglementation relative aux accueils collectifs de mineurs<text:line-break/>Maîtrise de l’outil informatique</text:p>
      <text:p text:style-name="P31">Connaissance<text:s/>du monde associatif, de la structure et de l’environnement local (administration, organismes sociaux) appréciée<text:line-break/>Connaissance des politiques sociales institutionnelles et des différents dispositifs liés à la jeunesse</text:p>
      <text:p text:style-name="P32"><text:span text:style-name="T33">QUALITES REQUISES :</text:span></text:p>
      <text:p text:style-name="P34">Bon relationnel et sens de l’accueil<text:line-break/>Ecoute, analyse et synthèse<text:line-break/>Capacité d’anticipation, de réactivité et d’innovation<text:line-break/>Capacité à conceptualiser et créer<text:line-break/>Aptitude à mesurer l’impact de son action dans un contexte de partenariat à forts enjeux<text:line-break/>Capacité d’initiative et d’organisation<text:line-break/>Expérience du travail en équipe et en partenariat<text:line-break/>Sens des responsabilités et du service</text:p>
      <text:p text:style-name="Standard"><text:span text:style-name="T35">S'inscrire dans les valeurs de la MJC CS</text:span></text:p>
      <text:p text:style-name="Standard"><text:span text:style-name="T36">MODE DE SELECTION</text:span><text:span text:style-name="T37"> :<text:s/></text:span><text:span text:style-name="T38"><text:line-break/></text:span><text:span text:style-name="T39">Une première sélection sera effectuée au travers des lettres de motivation et CV</text:span></text:p>
      <text:p text:style-name="P40"><text:span text:style-name="T41">DEPOT DES<text:s/></text:span><text:span text:style-name="T42">CANDIDATURES</text:span><text:span text:style-name="T43"><text:line-break/></text:span><text:span text:style-name="T44">Les lettres de motivation et les C.V. devront parvenir avant le 15 décembre 2019 dernier délai, par messagerie à l’adresse suivante :<text:s/></text:span><text:a xlink:href="mailto:infos@mjc-beziers.org" office:target-frame-name="_top" xlink:show="replace">infos@mjc-beziers.org</text:a><text:span text:style-name="T45"><text:s/>ou par voie postale : Maison des jeunes e</text:span><text:span text:style-name="T46">t de la culture Centre Socioculturel R. TRENCAVEL, 13 A. Bd Du Guesclin 34500 BEZIERS <text:s/>à l’attention de Monsieur le Président Pierre Pagès.</text:span></text:p>
      <text:p text:style-name="P47"><text:span text:style-name="T48">La date de l’entretien avec le jury est prévue entre le 6 et le 10 janvier 2020. La convocation sera adressée par<text:s/></text:span><text:span text:style-name="T49">courri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Standard" style:next-style-name="Textbody" style:default-outline-level="2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 fo:hyphenate="false"/>
    </style:style>
    <style:style style:name="Titre3" style:display-name="Titre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language-asian="fr" style:country-asian="FR" fo:hyphenate="false"/>
    </style:style>
    <style:style style:name="jp-relatedposts-post" style:display-name="jp-relatedposts-post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language-asian="fr" style:country-asian="FR" fo:hyphenate="false"/>
    </style:style>
    <style:style style:name="right" style:display-name="right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language-asian="fr" style:country-asian="FR" fo:hyphenate="false"/>
    </style:style>
    <style:style style:name="nocomments" style:display-name="nocomments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language-asian="fr" style:country-asian="FR" fo:hyphenate="false"/>
    </style:style>
    <style:style style:name="z-Hautduformulaire" style:display-name="z-Haut du formulaire" style:family="paragraph" style:parent-style-name="Standard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text:display="none" fo:font-size="8pt" style:font-size-asian="8pt" style:font-size-complex="8pt" style:language-asian="fr" style:country-asian="FR" fo:hyphenate="false"/>
    </style:style>
    <style:style style:name="z-Basduformulaire" style:display-name="z-Bas du formulaire" style:family="paragraph" style:parent-style-name="Standard">
      <style:paragraph-properties fo:border-top="0.0104in solid #00000A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text:display="none" fo:font-size="8pt" style:font-size-asian="8pt" style:font-size-complex="8pt" style:language-asian="fr" style:country-asian="FR" fo:hyphenate="false"/>
    </style:style>
    <style:style style:name="p1" style:display-name="p1" style:family="paragraph" style:parent-style-name="Standard">
      <style:paragraph-properties fo:margin-top="0.0694in" fo:margin-bottom="0.0694in" fo:line-height="100%"/>
      <style:text-properties style:font-name-asian="Times New Roman" style:font-name-complex="Times New Roman" style:language-asian="fr" style:country-asian="FR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fr" style:country-asian="FR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haring-screen-reader-text1" style:display-name="sharing-screen-reader-text1" style:family="text" style:parent-style-name="Policepardéfaut"/>
    <style:style style:name="jp-relatedposts-post-title" style:display-name="jp-relatedposts-post-title" style:family="text" style:parent-style-name="Policepardéfaut"/>
    <style:style style:name="jp-relatedposts-post-date2" style:display-name="jp-relatedposts-post-date2" style:family="text" style:parent-style-name="Policepardéfaut"/>
    <style:style style:name="jp-relatedposts-post-context" style:display-name="jp-relatedposts-post-context" style:family="text" style:parent-style-name="Policepardéfaut"/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mejs-offscreen" style:display-name="mejs-offscreen" style:family="text" style:parent-style-name="Policepardéfaut"/>
    <style:style style:name="mejs-currenttime" style:display-name="mejs-currenttime" style:family="text" style:parent-style-name="Policepardéfaut"/>
    <style:style style:name="mejs-time-float-current" style:display-name="mejs-time-float-current" style:family="text" style:parent-style-name="Policepardéfaut"/>
    <style:style style:name="mejs-duration" style:display-name="mejs-duration" style:family="text" style:parent-style-name="Policepardéfaut"/>
    <style:style style:name="rss-date" style:display-name="rss-date" style:family="text" style:parent-style-name="Policepardéfaut"/>
    <style:style style:name="z-HautduformulaireCar" style:display-name="z-Haut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z-BasduformulaireCar" style:display-name="z-Bas du formulaire Car" style:family="text" style:parent-style-name="Policepardéfaut">
      <style:text-properties style:font-name="Arial" style:font-name-asian="Times New Roman" style:font-name-complex="Arial" text:display="none" fo:font-size="8pt" style:font-size-asian="8pt" style:font-size-complex="8pt" style:language-asian="fr" style:country-asian="F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">
        <style:list-level-properties/>
      </text:list-level-style-bullet>
      <text:list-level-style-bullet text:level="4" text:style-name="WW_CharLFO2LVL4" text:bullet-char="">
        <style:list-level-properties/>
      </text:list-level-style-bullet>
      <text:list-level-style-bullet text:level="5" text:style-name="WW_CharLFO2LVL5" text:bullet-char="">
        <style:list-level-properties/>
      </text:list-level-style-bullet>
      <text:list-level-style-bullet text:level="6" text:style-name="WW_CharLFO2LVL6" text:bullet-char="">
        <style:list-level-properties/>
      </text:list-level-style-bullet>
      <text:list-level-style-bullet text:level="7" text:style-name="WW_CharLFO2LVL7" text:bullet-char="">
        <style:list-level-properties/>
      </text:list-level-style-bullet>
      <text:list-level-style-bullet text:level="8" text:style-name="WW_CharLFO2LVL8" text:bullet-char="">
        <style:list-level-properties/>
      </text:list-level-style-bullet>
      <text:list-level-style-bullet text:level="9" text:style-name="WW_CharLFO2LVL9" text:bullet-char="">
        <style:list-level-properties/>
      </text:list-level-style-bullet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4" style:display-name="WWNum4">
      <text:list-level-style-bullet text:level="1" text:bullet-char="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me</meta:initial-creator>
    <dc:creator>Audrey</dc:creator>
    <meta:creation-date>2019-02-22T09:08:00Z</meta:creation-date>
    <dc:date>2019-12-04T10:12:00Z</dc:date>
    <meta:print-date>2019-02-20T15:47:00Z</meta:print-date>
    <meta:template xlink:href="Normal.dotm" xlink:type="simple"/>
    <meta:editing-cycles>1</meta:editing-cycles>
    <meta:editing-duration>PT40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1" meta:character-count="2734" meta:row-count="19" meta:non-whitespace-character-count="2318"/>
  </office:meta>
</office:document-meta>
</file>