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fr" style:country-asian="FR"/>
    </style:style>
    <style:style style:name="P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P3" style:parent-style-name="Standard" style:family="paragraph">
      <style:paragraph-properties fo:margin-bottom="0in" fo:line-height="100%"/>
    </style:style>
    <style:style style:name="T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1" style:parent-style-name="Standard" style:family="paragraph">
      <style:paragraph-properties fo:margin-bottom="0in" fo:line-height="100%"/>
    </style:style>
    <style:style style:name="T12" style:parent-style-name="Policepardéfau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T1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5" style:parent-style-name="Standard" style:family="paragraph">
      <style:paragraph-properties fo:margin-bottom="0in" fo:line-height="100%" fo:margin-left="-0.25in" fo:text-indent="0.25in">
        <style:tab-stops/>
      </style:paragraph-properties>
    </style:style>
    <style:style style:name="T16" style:parent-style-name="Policepardéfau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T1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8" style:parent-style-name="Standard" style:family="paragraph">
      <style:paragraph-properties fo:margin-bottom="0in" fo:line-height="100%" fo:margin-left="-0.25in" fo:text-inden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9" style:parent-style-name="Standard" style:family="paragraph">
      <style:paragraph-properties fo:margin-bottom="0in" fo:line-height="100%"/>
    </style:style>
    <style:style style:name="T20" style:parent-style-name="Policepardéfau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T21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28" style:parent-style-name="Standard" style:family="paragraph">
      <style:paragraph-properties fo:margin-bottom="0in" fo:line-height="100%"/>
    </style:style>
    <style:style style:name="T29" style:parent-style-name="Policepardéfau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T3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3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3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33" style:parent-style-name="Policepardéfau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T3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3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3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3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3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4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41" style:parent-style-name="Standard" style:family="paragraph">
      <style:paragraph-properties fo:margin-bottom="0in" fo:line-height="100%"/>
    </style:style>
    <style:style style:name="T42" style:parent-style-name="Policepardéfau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P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4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45" style:parent-style-name="Standard" style:family="paragraph">
      <style:paragraph-properties fo:margin-bottom="0in" fo:line-height="100%"/>
    </style:style>
    <style:style style:name="T46" style:parent-style-name="Policepardéfau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T4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4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4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5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51" style:parent-style-name="Standard" style:family="paragraph">
      <style:paragraph-properties fo:margin-bottom="0in" fo:line-height="100%"/>
    </style:style>
    <style:style style:name="T52" style:parent-style-name="Policepardéfau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T5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5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5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56" style:parent-style-name="Standard" style:family="paragraph">
      <style:paragraph-properties fo:margin-top="0.0694in" fo:margin-bottom="0.0694in" fo:line-height="100%"/>
    </style:style>
    <style:style style:name="T57" style:parent-style-name="Policepardéfau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T58" style:parent-style-name="Policepardéfau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fr" style:country-asian="FR"/>
    </style:style>
  </office:automatic-styles>
  <office:body>
    <office:text text:use-soft-page-breaks="true">
      <text:p text:style-name="P1">La Maison des Jeunes et de la Culture, centre socioculturel Raimon Trencavel de Béziers recrute un poste d’Assistant administratif / Chargé de projets culturels</text:p>
      <text:p text:style-name="P2">CARACTERISTIQUES DU<text:s/>POSTE</text:p>
      <text:p text:style-name="P3"><text:span text:style-name="T4">Emploi :<text:s/></text:span><text:span text:style-name="T5">Assistant administratif / Chargé de projets culturels</text:span><text:span text:style-name="T6"><text:s/>(F/H)</text:span><text:span text:style-name="T7"><text:line-break/></text:span><text:span text:style-name="T8">Contrat : Contrat à durée indéterminée, 35H hebdomadaires</text:span></text:p>
      <text:p text:style-name="P9">Indice : 280 de la convention de l’animation</text:p>
      <text:p text:style-name="P10">Valeur du point : 6,32<text:line-break/>Rémunération brute mensuelle : 1747 € brut</text:p>
      <text:p text:style-name="P11"><text:span text:style-name="T12">LIEU :<text:s/></text:span><text:span text:style-name="T13">MJC C</text:span><text:span text:style-name="T14">S <text:s/>Raimon Trencavel 34500 BEZIERS</text:span></text:p>
      <text:p text:style-name="P15"><text:span text:style-name="T16">DATE DE PRISE DE FONCTION </text:span><text:span text:style-name="T17">: le 2 janvier 2020</text:span></text:p>
      <text:p text:style-name="P18"><text:s/></text:p>
      <text:p text:style-name="P19"><text:span text:style-name="T20">MISSIONS :<text:s/></text:span><text:span text:style-name="T21">en adéquation avec les axes de développement du projet socioculturel de la structure et en étroite liaison avec la direction</text:span></text:p>
      <text:p text:style-name="P22">Accueillir des publics (accueil physique et téléphonique) et gérer un standard téléphonique</text:p>
      <text:p text:style-name="P23">Réceptionner, traiter et diffuser l'information (Enregistrement et envoi du courrier, diffusion de l'information en général)</text:p>
      <text:p text:style-name="P24">Tenir une caisse (journalière et encaissements des soirées)</text:p>
      <text:p text:style-name="P25">Apporter un soutien administratif à la directrice (gestion des agendas, des plannings d'activités et des manifestations, rédaction et suivi des conventions)</text:p>
      <text:p text:style-name="P26">Réaliser des supports de communication (affiches, flyers, plaquettes, programmes, lettre d'information mensuelle), assurer la mise à jour du site internet</text:p>
      <text:p text:style-name="P27">Planifier, organiser, promouvoir et évaluer les manifestations culturelles (soirées et festival de théâtre amateur, soirées et festival du conte) et les projets culturels propres à la MJC CS ou en partenariat<text:line-break/>Représenter la MJC CS lors des réunions partenariales sur la thématique culture</text:p>
      <text:p text:style-name="P28"><text:span text:style-name="T29">PROFIL</text:span><text:span text:style-name="T30"><text:line-break/></text:span><text:span text:style-name="T31">Conditions requises :</text:span><text:span text:style-name="T32"><text:line-break/></text:span><text:span text:style-name="T33">Etre titulaire d'une Licence en administration et ou culturelle</text:span><text:span text:style-name="T34"><text:s/>(ou équivalence)</text:span><text:span text:style-name="T35"><text:line-break/></text:span><text:span text:style-name="T36">Expérience souhaitée d’au moins 6 mois dans l'administration et/ou les activités culturelles<text:s/></text:span><text:span text:style-name="T37"><text:line-break/></text:span><text:span text:style-name="T38">Etre titulaire du permis de conduire</text:span></text:p>
      <text:p text:style-name="P39">Mobilité géographique et disponibilité horaire<text:line-break/>Maîtrise de la méthodologie de projet<text:line-break/>Maîtrise de l’outil informatique et de la PAO</text:p>
      <text:p text:style-name="P40">Connaissance des publics, des partenaires, du monde associatif, de la structure et de l’environnement local (administration, organismes sociaux) appréciée<text:line-break/>Connaissance des politiques sociales institutionnelles et des différents<text:s/>dispositifs liés à la culture</text:p>
      <text:p text:style-name="P41"><text:span text:style-name="T42">QUALITES REQUISES :</text:span></text:p>
      <text:p text:style-name="P43">Bon relationnel et sens de l’accueil : Ecoute, analyse et synthèse<text:line-break/>Capacité d’anticipation, de réactivité, d’innovation, de conceptualisation et de création<text:line-break/>Aptitude à mesurer l’impact de son action dans un<text:s/>contexte de partenariat à forts enjeux<text:line-break/>Capacité d’initiative et d’organisation<text:line-break/>Expérience du travail en équipe et en partenariat<text:line-break/>Sens des responsabilités et du service</text:p>
      <text:p text:style-name="P44">S'inscrire dans les valeurs de la MJC CS</text:p>
      <text:p text:style-name="P45"><text:span text:style-name="T46">MODE DE SELECTION</text:span><text:span text:style-name="T47"> :<text:s/></text:span><text:span text:style-name="T48"><text:line-break/></text:span><text:span text:style-name="T49">Une première sélection se</text:span><text:span text:style-name="T50">ra effectuée au travers des lettres de motivation et CV</text:span></text:p>
      <text:p text:style-name="P51"><text:span text:style-name="T52">DEPOT DES CANDIDATURES</text:span><text:span text:style-name="T53"><text:line-break/></text:span><text:span text:style-name="T54">Les lettres de motivation et les C.V. devront parvenir avant le 14 décembre 2019 dernier délai, par messagerie à l’adresse suivante :<text:s/></text:span><text:a xlink:href="mailto:infos@mjc-beziers.org" office:target-frame-name="_top" xlink:show="replace">infos@mjc-beziers.org</text:a><text:span text:style-name="T55"><text:s/>ou par voie postale : Maison des jeunes et de la culture Centre Socioculturel R. TRENCAVEL, 13 A. Bd Du Guesclin 34500 BEZIERS <text:s/>à l’attention de Monsieur le Président Pierre Pagès.</text:span></text:p>
      <text:p text:style-name="P56"><text:span text:style-name="T57">La date de l’entretien avec le jury est prévue en</text:span><text:span text:style-name="T58">tre le 16 et le 20 décembre 2019. La convocation sera adressée par courrie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Standard" style:next-style-name="Textbod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fr" style:country-asian="FR" fo:hyphenate="false"/>
    </style:style>
    <style:style style:name="Titre3" style:display-name="Titre 3" style:family="paragraph" style:parent-style-name="Standard" style:next-style-name="Textbody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Web" style:display-name="Normal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jp-relatedposts-post" style:display-name="jp-relatedposts-pos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right" style:display-name="righ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nocomments" style:display-name="nocomments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z-Hautduformulaire" style:display-name="z-Haut du formulaire" style:family="paragraph" style:parent-style-name="Standard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fr" style:country-asian="FR" fo:hyphenate="false"/>
    </style:style>
    <style:style style:name="z-Basduformulaire" style:display-name="z-Bas du formulaire" style:family="paragraph" style:parent-style-name="Standard">
      <style:paragraph-properties fo:border-top="0.0104in solid #00000A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fr" style:country-asian="FR" fo:hyphenate="false"/>
    </style:style>
    <style:style style:name="p1" style:display-name="p1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fr" style:country-asian="FR"/>
    </style:style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haring-screen-reader-text1" style:display-name="sharing-screen-reader-text1" style:family="text" style:parent-style-name="Policepardéfaut"/>
    <style:style style:name="jp-relatedposts-post-title" style:display-name="jp-relatedposts-post-title" style:family="text" style:parent-style-name="Policepardéfaut"/>
    <style:style style:name="jp-relatedposts-post-date2" style:display-name="jp-relatedposts-post-date2" style:family="text" style:parent-style-name="Policepardéfaut"/>
    <style:style style:name="jp-relatedposts-post-context" style:display-name="jp-relatedposts-post-context" style:family="text" style:parent-style-name="Policepardéfaut"/>
    <style:style style:name="StrongEmphasis" style:display-name="Strong Emphasis" style:family="text" style:parent-style-name="Policepardéfaut">
      <style:text-properties fo:font-weight="bold" style:font-weight-asian="bold" style:font-weight-complex="bold"/>
    </style:style>
    <style:style style:name="mejs-offscreen" style:display-name="mejs-offscreen" style:family="text" style:parent-style-name="Policepardéfaut"/>
    <style:style style:name="mejs-currenttime" style:display-name="mejs-currenttime" style:family="text" style:parent-style-name="Policepardéfaut"/>
    <style:style style:name="mejs-time-float-current" style:display-name="mejs-time-float-current" style:family="text" style:parent-style-name="Policepardéfaut"/>
    <style:style style:name="mejs-duration" style:display-name="mejs-duration" style:family="text" style:parent-style-name="Policepardéfaut"/>
    <style:style style:name="rss-date" style:display-name="rss-date" style:family="text" style:parent-style-name="Policepardéfaut"/>
    <style:style style:name="z-HautduformulaireCar" style:display-name="z-Haut du formulaire Car" style:family="text" style:parent-style-name="Policepardéfaut">
      <style:text-properties style:font-name="Arial" style:font-name-asian="Times New Roman" style:font-name-complex="Arial" text:display="none" fo:font-size="8pt" style:font-size-asian="8pt" style:font-size-complex="8pt" style:language-asian="fr" style:country-asian="FR"/>
    </style:style>
    <style:style style:name="z-BasduformulaireCar" style:display-name="z-Bas du formulaire Car" style:family="text" style:parent-style-name="Policepardéfaut">
      <style:text-properties style:font-name="Arial" style:font-name-asian="Times New Roman" style:font-name-complex="Arial" text:display="none" fo:font-size="8pt" style:font-size-asian="8pt" style:font-size-complex="8pt" style:language-asian="fr" style:country-asian="FR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</text:list-level-style-bullet>
      <text:list-level-style-bullet text:level="2" text:style-name="WW_CharLFO1LVL2" text:bullet-char="o">
        <style:list-level-properties/>
      </text:list-level-style-bullet>
      <text:list-level-style-bullet text:level="3" text:style-name="WW_CharLFO1LVL3" text:bullet-char="">
        <style:list-level-properties/>
      </text:list-level-style-bullet>
      <text:list-level-style-bullet text:level="4" text:style-name="WW_CharLFO1LVL4" text:bullet-char="">
        <style:list-level-properties/>
      </text:list-level-style-bullet>
      <text:list-level-style-bullet text:level="5" text:style-name="WW_CharLFO1LVL5" text:bullet-char="">
        <style:list-level-properties/>
      </text:list-level-style-bullet>
      <text:list-level-style-bullet text:level="6" text:style-name="WW_CharLFO1LVL6" text:bullet-char="">
        <style:list-level-properties/>
      </text:list-level-style-bullet>
      <text:list-level-style-bullet text:level="7" text:style-name="WW_CharLFO1LVL7" text:bullet-char="">
        <style:list-level-properties/>
      </text:list-level-style-bullet>
      <text:list-level-style-bullet text:level="8" text:style-name="WW_CharLFO1LVL8" text:bullet-char="">
        <style:list-level-properties/>
      </text:list-level-style-bullet>
      <text:list-level-style-bullet text:level="9" text:style-name="WW_CharLFO1LVL9" text:bullet-char="">
        <style:list-level-properties/>
      </text:list-level-style-bullet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/>
      </text:list-level-style-bullet>
      <text:list-level-style-bullet text:level="2" text:style-name="WW_CharLFO2LVL2" text:bullet-char="o">
        <style:list-level-properties/>
      </text:list-level-style-bullet>
      <text:list-level-style-bullet text:level="3" text:style-name="WW_CharLFO2LVL3" text:bullet-char="">
        <style:list-level-properties/>
      </text:list-level-style-bullet>
      <text:list-level-style-bullet text:level="4" text:style-name="WW_CharLFO2LVL4" text:bullet-char="">
        <style:list-level-properties/>
      </text:list-level-style-bullet>
      <text:list-level-style-bullet text:level="5" text:style-name="WW_CharLFO2LVL5" text:bullet-char="">
        <style:list-level-properties/>
      </text:list-level-style-bullet>
      <text:list-level-style-bullet text:level="6" text:style-name="WW_CharLFO2LVL6" text:bullet-char="">
        <style:list-level-properties/>
      </text:list-level-style-bullet>
      <text:list-level-style-bullet text:level="7" text:style-name="WW_CharLFO2LVL7" text:bullet-char="">
        <style:list-level-properties/>
      </text:list-level-style-bullet>
      <text:list-level-style-bullet text:level="8" text:style-name="WW_CharLFO2LVL8" text:bullet-char="">
        <style:list-level-properties/>
      </text:list-level-style-bullet>
      <text:list-level-style-bullet text:level="9" text:style-name="WW_CharLFO2LVL9" text:bullet-char="">
        <style:list-level-properties/>
      </text:list-level-style-bullet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4" style:display-name="WWNum4">
      <text:list-level-style-bullet text:level="1" text:bullet-char="">
        <style:list-level-properties/>
      </text:list-level-style-bullet>
      <text:list-level-style-bullet text:level="2" text:style-name="WW_CharLFO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5" style:display-name="WWNum5">
      <text:list-level-style-bullet text:level="1" text:bullet-char="">
        <style:list-level-properties/>
      </text:list-level-style-bullet>
      <text:list-level-style-bullet text:level="2" text:style-name="WW_CharLFO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sme</meta:initial-creator>
    <dc:creator>Audrey</dc:creator>
    <meta:creation-date>2019-02-22T09:08:00Z</meta:creation-date>
    <dc:date>2019-12-04T10:13:00Z</dc:date>
    <meta:print-date>2019-02-20T15:47:00Z</meta:print-date>
    <meta:template xlink:href="Normal.dotm" xlink:type="simple"/>
    <meta:editing-cycles>1</meta:editing-cycles>
    <meta:editing-duration>PT12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97" meta:character-count="3227" meta:row-count="22" meta:non-whitespace-character-count="2736"/>
  </office:meta>
</office:document-meta>
</file>